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Webdings" fo:font-weight="bold" style:font-name-asian="Webdings" style:font-weight-asian="bold" style:font-name-complex="Webdings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Times New Roman"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kumentationsblatt</text:p>
      <text:p text:style-name="P1"/>
      <text:p text:style-name="P1"/>
      <text:p text:style-name="P1">für den Quilt / for the quilt: <text:tab/><text:tab/><text:tab/><text:tab/></text:p>
      <text:p text:style-name="P1"/>
      <text:p text:style-name="P1">Name d. Quilter*In / Quiltmaker's name /:<text:tab/><text:tab/><text:tab/></text:p>
      <text:p text:style-name="P1"/>
      <text:p text:style-name="P1">Adresse / Adress:<text:tab/><text:tab/><text:tab/><text:tab/></text:p>
      <text:p text:style-name="P1"><text:tab/><text:tab/><text:tab/><text:tab/><text:tab/></text:p>
      <text:p text:style-name="P1">Geburtsdatum / date of birth:<text:tab/><text:tab/></text:p>
      <text:p text:style-name="P1"/>
      <text:p text:style-name="P1">Geburtsort / Place of birth:<text:tab/><text:tab/><text:tab/></text:p>
      <text:p text:style-name="P1"/>
      <text:p text:style-name="P1">Quilt begonnen / quilt begun:<text:tab/><text:tab/><text:tab/><text:tab/><text:bookmark text:name="datum"/><text:tab/></text:p>
      <text:p text:style-name="P1"/>
      <text:p text:style-name="P1">Quilt fertiggestellt / finished:<text:tab/><text:tab/><text:tab/></text:p>
      <text:p text:style-name="P1"/>
      <text:p text:style-name="P1">Label <text:s text:c="2"/><text:tab/><text:tab/><text:tab/><text:tab/>ja / yes <text:span text:style-name="T2"></text:span><text:tab/> <text:s text:c="23"/>nein / no <text:span text:style-name="T2"></text:span></text:p>
      <text:p text:style-name="P1"><text:tab/><text:tab/></text:p>
      <text:p text:style-name="P1">Größe / Size -<text:tab/><text:tab/><text:tab/><text:tab/>Breite / Width: <text:tab/><text:tab/>Länge / Length: </text:p>
      <text:p text:style-name="P1"/>
      <text:p text:style-name="P1">eigenes /own Design:<text:tab/><text:tab/><text:tab/>ja / yes <text:span text:style-name="T2"></text:span><text:tab/> <text:s text:c="23"/>nein / no <text:span text:style-name="T2"></text:span></text:p>
      <text:p text:style-name="P3"/>
      <text:p text:style-name="P1"/>
      <text:p text:style-name="P1">Quelle d. Anleitung oder Inspiration:</text:p>
      <text:p text:style-name="P1">Source of Pattern or inspiration:</text:p>
      <text:p text:style-name="P1"/>
      <text:p text:style-name="P1"/>
      <text:p text:style-name="P1"/>
      <text:p text:style-name="P1">Stoffe / Fabric:<text:tab/><text:tab/><text:tab/><text:tab/></text:p>
      <text:p text:style-name="P1"/>
      <text:p text:style-name="P1">Garn / Thread:<text:tab/><text:tab/></text:p>
      <text:p text:style-name="P1"/>
      <text:p text:style-name="P1">Batting:<text:tab/><text:tab/><text:tab/><text:tab/> </text:p>
      <text:p text:style-name="P1"/>
      <text:p text:style-name="P1">Quilt Konstruktion / construction:<text:tab/></text:p>
      <text:p text:style-name="P1"/>
      <text:p text:style-name="P1"><text:tab/><text:tab/></text:p>
      <text:p text:style-name="P1"/>
      <text:p text:style-name="P1">Person die gequiltet hat / who quilted the Quilt: <text:tab/><text:tab/><text:tab/><text:tab/></text:p>
      <text:p text:style-name="P1"><text:s text:c="14"/><text:tab/><text:tab/><text:tab/><text:tab/><text:tab/><text:tab/>by <text:s/>Hand <text:s/><text:span text:style-name="T2"><text:tab/> <text:s/></text:span><text:span text:style-name="T3">by Machine </text:span><text:span text:style-name="T2"><text:s/><text:tab/><text:tab/></text:span><text:span text:style-name="T3"> </text:span><text:span text:style-name="T2"><text:tab/></text:span></text:p>
      <text:p text:style-name="P1"/>
      <text:p text:style-name="P1">Anlass / Reason quilt was made:<text:tab/><text:tab/></text:p>
      <text:p text:style-name="P1"/>
      <text:p text:style-name="P1"/>
      <text:p text:style-name="P1"/>
      <text:p text:style-name="P1">Geschenk für / Gift to:</text:p>
      <text:p text:style-name="P1"/>
      <text:p text:style-name="P1">Verkauft an / Sold to:</text:p>
      <text:p text:style-name="P1">Preis / Pric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Symbol" style:font-name-asian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Quilt Dokumentationsblatt <text:span text:style-name="MT1"></text:span> Dorothee Ilgner, 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hee Ilgner</meta:initial-creator>
    <meta:creation-date>2021-04-30T21:20:10.17</meta:creation-date>
    <dc:date>2022-06-21T11:18:10.10</dc:date>
    <meta:editing-duration>PT1H4M</meta:editing-duration>
    <meta:editing-cycles>9</meta:editing-cycles>
    <meta:generator>OpenOffice/4.1.8$Win32 OpenOffice.org_project/418m3$Build-9803</meta:generator>
    <meta:print-date>2021-12-07T21:05:29.33</meta:print-date>
    <meta:document-statistic meta:table-count="0" meta:image-count="0" meta:object-count="0" meta:page-count="1" meta:paragraph-count="27" meta:word-count="128" meta:character-count="839"/>
  </office:meta>
</office:document-meta>
</file>